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><text:span text:style-name="T1">Najciekawsze misje z udziałem polskich instrumentów badawczych:</text:span> </text:p>
      <text:p text:style-name="Text_20_body"><text:span text:style-name="T1">Rosetta</text:span> </text:p>
      <text:p text:style-name="Text_20_body">CBK PAN opracowało na potrzeby misji instrument MUPUS (MUlti PUrpose Sensor for surface and subsurface science). Instrument jest zaawansowanym mechanicznie manipulatorem, wyposażonym w penetrator, którego zadaniem jest wbicie się w powierzchnię komety 67P/Czuriumow-Gierasimienko. Penetrator zawiera szereg detektorów, które po przewidywanym na rok 2014 lądowaniu pozwolą na zbadanie własności fizycznych i składu jądra komety. </text:p>
      <text:p text:style-name="Text_20_body"><text:span text:style-name="T1">Cassini-Huygens</text:span> </text:p>
      <text:p text:style-name="Text_20_body">W Polsce opracowano oraz wytworzono czujnik do pomiaru temperatury i przewodnictwa cieplnego Sensor THP (Thermal Properties). Czujnik został zamontowany na pokładzie lądownika Huygens, który w styczniu 2005 roku wylądował na powierzchni Tytana – księżyca Saturna. Pomiary wykonane przez czujnik pozwoliły na poznanie właściwości powierzchni tego ciała niebieskiego. </text:p>
      <text:p text:style-name="Text_20_body"><text:span text:style-name="T1">Mars Express</text:span> </text:p>
      <text:p text:style-name="Text_20_body">Polscy inżynierowie opracowali system zasilania (Power Supply Unit) oraz skaner służący do wyznaczania kierunku pomiaru (Pointing System) dla Planetarnego Spektrometru Fourierowskiego (PFS). Zadaniem spektrometru jest analiza widma promieniowania odbitego i emitowanego przez powierzchnię i atmosferę Marsa. </text:p>
      <text:p text:style-name="Text_20_body"><text:span text:style-name="T1">Herschel Space Observatory</text:span> </text:p>
      <text:p text:style-name="Text_20_body">Teleskop wystrzelony w 2009 roku służy między innymi wyjaśnianiu powstawiania galaktyk i formowania się gwiazd oraz badaniu obłoków gazowo-pyłowych i materii komet. Polski wkład w budowę tego teleskopu jest istotny. W CBK PAN powstały kluczowe elementy Lokalnego Oscylatora dla heterodynowego spektrometru dalekiej podczerwieni (HIFI) – zaprojektowano i wybudowano blok HLCU (HIFI Local Oscillator Control Unit), który stanowi kompletny system zasilania, sterowania i kontroli Lokalnego Oscylatora. </text:p>
      <text:p text:style-name="Text_20_body"><text:span text:style-name="T1">Polski ślad na Marsie</text:span> </text:p>
      <text:p text:style-name="Text_20_body">Jedną z najbardziej spektakularnych misji planetarnych ostatnich lat jest misja Mars Science Laboratory. Robot planetarny Curiosity, badający od 2012 roku powierzchnię Marsa, wyposażony jest w szereg instrumentów naukowych. Jednym z nich jest przestrajalny spektrometr laserowy, w skład którego wchodzą zaprojektowane i wyprodukowane przez firmę VIGO System niechłodzone detektory podczerwieni MCT. Zadaniem spektrometru jest zbieranie informacji o środowisku panującym na powierzchni Marsa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FreeSans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komp </meta:initial-creator>
    <meta:creation-date>2016-03-18T13:19:13</meta:creation-date>
    <dc:date>2016-03-18T14:13:39</dc:date>
    <dc:creator>prackomp </dc:creator>
    <meta:editing-duration>PT25M27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1" meta:paragraph-count="11" meta:word-count="280" meta:character-count="2243" meta:non-whitespace-character-count="1963"/>
  </office:meta>
</office:document-meta>
</file>