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pitch="variable"/>
    <style:font-face style:name="Luxi Sans" svg:font-family="'Luxi Sans'"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family-generic="swiss" style:font-pitch="variable"/>
  </office:font-face-decls>
  <office:automatic-styles>
    <style:style style:name="P1" style:family="paragraph" style:parent-style-name="Heading_20_1" style:master-page-name="Standard">
      <style:paragraph-properties>
        <style:tab-stops>
          <style:tab-stop style:position="0cm"/>
        </style:tab-stops>
      </style:paragraph-properties>
      <style:text-properties style:use-window-font-color="true" fo:font-size="14pt" fo:language="pl" fo:country="PL" style:font-name-asian="Times New Roman" style:font-size-asian="14pt" style:language-asian="none" style:country-asian="none" style:font-name-complex="Times New Roman" style:font-size-complex="12pt" style:language-complex="ar" style:country-complex="SA"/>
    </style:style>
    <style:style style:name="P2" style:family="paragraph" style:parent-style-name="Standard">
      <style:paragraph-properties>
        <style:tab-stops>
          <style:tab-stop style:position="0cm"/>
        </style:tab-stops>
      </style:paragraph-properties>
      <style:text-properties style:use-window-font-color="true" fo:font-size="14pt" fo:language="pl" fo:country="PL" style:font-name-asian="Times New Roman" style:font-size-asian="14pt" style:language-asian="none"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style>
    <style:style style:name="P4" style:family="paragraph" style:parent-style-name="Standard">
      <style:text-properties style:use-window-font-color="true" fo:font-size="14pt" fo:language="pl" fo:country="PL" style:font-name-asian="Times New Roman" style:font-size-asian="14pt" style:language-asian="none" style:country-asian="none" style:font-name-complex="Times New Roman" style:font-size-complex="12pt" style:language-complex="ar" style:country-complex="SA"/>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office:automatic-styles>
  <office:body>
    <office:text>
      <text:tracked-changes>
        <text:changed-region text:id="ct1273949024">
          <text:deletion>
            <office:change-info>
              <dc:creator>Tomasz Kwiatkowski</dc:creator>
              <dc:date>2007-01-17T15:43:00</dc:date>
            </office:change-info>
            <text:h text:style-name="P1" text:outline-level="1">Ulotka informacyjna</text:h>
            <text:p text:style-name="P2"/>
            <text:p text:style-name="P2"/>
          </text:deletion>
        </text:changed-region>
        <text:changed-region text:id="ct1273068584">
          <text:deletion>
            <office:change-info>
              <dc:creator>Tomasz Kwiatkowski</dc:creator>
              <dc:date>2007-01-17T15:45:00</dc:date>
            </office:change-info>
            <text:p text:style-name="P3"><text:s text:c="5"/></text:p>
          </text:deletion>
        </text:changed-region>
        <text:changed-region text:id="ct1274073464">
          <text:insertion>
            <office:change-info>
              <dc:creator>Tomasz Kwiatkowski</dc:creator>
              <dc:date>2007-01-17T15:45:00</dc:date>
            </office:change-info>
          </text:insertion>
        </text:changed-region>
        <text:changed-region text:id="ct1272006120">
          <text:insertion>
            <office:change-info>
              <dc:creator>Piotr Dybczynski</dc:creator>
              <dc:date>2006-12-28T11:12:00</dc:date>
            </office:change-info>
          </text:insertion>
        </text:changed-region>
        <text:changed-region text:id="ct1274056616">
          <text:deletion>
            <office:change-info>
              <dc:creator>Piotr Dybczynski</dc:creator>
              <dc:date>2006-12-28T11:12:00</dc:date>
            </office:change-info>
            <text:p text:style-name="P3">o</text:p>
          </text:deletion>
        </text:changed-region>
        <text:changed-region text:id="ct1274405144">
          <text:deletion>
            <office:change-info>
              <dc:creator>Tomasz Kwiatkowski</dc:creator>
              <dc:date>2007-01-17T15:45:00</dc:date>
            </office:change-info>
            <text:p text:style-name="P3"><text:s text:c="5"/></text:p>
          </text:deletion>
        </text:changed-region>
        <text:changed-region text:id="ct1273236760">
          <text:insertion>
            <office:change-info>
              <dc:creator>Tomasz Kwiatkowski</dc:creator>
              <dc:date>2007-01-17T15:45:00</dc:date>
            </office:change-info>
          </text:insertion>
        </text:changed-region>
        <text:changed-region text:id="ct1273664144">
          <text:deletion>
            <office:change-info>
              <dc:creator>Tomasz Kwiatkowski</dc:creator>
              <dc:date>2007-01-17T15:45:00</dc:date>
            </office:change-info>
            <text:p text:style-name="P3"><text:s text:c="5"/></text:p>
          </text:deletion>
        </text:changed-region>
        <text:changed-region text:id="ct1273668576">
          <text:insertion>
            <office:change-info>
              <dc:creator>Tomasz Kwiatkowski</dc:creator>
              <dc:date>2007-01-17T15:45:00</dc:date>
            </office:change-info>
          </text:insertion>
        </text:changed-region>
        <text:changed-region text:id="ct1272896488">
          <text:deletion>
            <office:change-info>
              <dc:creator>Tomasz Kwiatkowski</dc:creator>
              <dc:date>2007-01-17T15:45:00</dc:date>
            </office:change-info>
            <text:p text:style-name="P3"><text:s text:c="5"/></text:p>
          </text:deletion>
        </text:changed-region>
        <text:changed-region text:id="ct1271368704">
          <text:insertion>
            <office:change-info>
              <dc:creator>Tomasz Kwiatkowski</dc:creator>
              <dc:date>2007-01-17T15:45:00</dc:date>
            </office:change-info>
          </text:insertion>
        </text:changed-region>
        <text:changed-region text:id="ct1274000816">
          <text:deletion>
            <office:change-info>
              <dc:creator>Tomasz Kwiatkowski</dc:creator>
              <dc:date>2007-01-17T15:44:00</dc:date>
            </office:change-info>
            <text:p text:style-name="P3"><text:s/></text:p>
          </text:deletion>
        </text:changed-region>
        <text:changed-region text:id="ct1271838840">
          <text:insertion>
            <office:change-info>
              <dc:creator>Piotr Dybczynski</dc:creator>
              <dc:date>2006-12-28T11:16:00</dc:date>
            </office:change-info>
          </text:insertion>
        </text:changed-region>
        <text:changed-region text:id="ct1272189144">
          <text:deletion>
            <office:change-info>
              <dc:creator>Tomasz Kwiatkowski</dc:creator>
              <dc:date>2007-01-17T15:44:00</dc:date>
            </office:change-info>
            <text:p text:style-name="P3"><text:s/></text:p>
          </text:deletion>
        </text:changed-region>
        <text:changed-region text:id="ct1271331816">
          <text:insertion>
            <office:change-info>
              <dc:creator>Tomasz Kwiatkowski</dc:creator>
              <dc:date>2007-01-17T15:44:00</dc:date>
            </office:change-info>
          </text:insertion>
        </text:changed-region>
        <text:changed-region text:id="ct1273051304">
          <text:deletion>
            <office:change-info>
              <dc:creator>Tomasz Kwiatkowski</dc:creator>
              <dc:date>2007-01-17T15:44:00</dc:date>
            </office:change-info>
            <text:p text:style-name="P3"><text:s text:c="5"/></text:p>
          </text:deletion>
        </text:changed-region>
        <text:changed-region text:id="ct1272982448">
          <text:insertion>
            <office:change-info>
              <dc:creator>Tomasz Kwiatkowski</dc:creator>
              <dc:date>2007-01-17T15:44:00</dc:date>
            </office:change-info>
          </text:insertion>
        </text:changed-region>
        <text:changed-region text:id="ct1273081704">
          <text:deletion>
            <office:change-info>
              <dc:creator>Tomasz Kwiatkowski</dc:creator>
              <dc:date>2007-01-17T15:44:00</dc:date>
            </office:change-info>
            <text:p text:style-name="P3"><text:s text:c="5"/></text:p>
          </text:deletion>
        </text:changed-region>
        <text:changed-region text:id="ct1273770752">
          <text:insertion>
            <office:change-info>
              <dc:creator>Tomasz Kwiatkowski</dc:creator>
              <dc:date>2007-01-17T15: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change text:change-id="ct1273949024"/>Kierunek: Astronomia</text:h>
      <text:p text:style-name="P4">Specjalność: Astronomia z informatyką</text:p>
      <text:p text:style-name="P4">Studia stacjonarne pierwszego stopnia</text:p>
      <text:p text:style-name="P4"/>
      <text:p text:style-name="P3"><text:change text:change-id="ct1273068584"/><text:change-start text:change-id="ct1274073464"/><text:tab/><text:change-end text:change-id="ct1274073464"/>Studia pierwszego stopnia na kierunku <text:span text:style-name="T1">Astronomia</text:span> w specjalności <text:span text:style-name="T2">Astronomia z informatyką</text:span> przeznaczone są dla osób zainteresowanych astronomią i jednocześnie zamierzających w przyszłości poszukiwać zatrudnienia w dziedzinach związanych z szeroko rozumianymi zastosowaniami informatyki. Obejmują kształcenie w zakresie podstawowego kanonu przedmiotów astronomicznych oraz podstawowych przedmiotów z zakresu informatyki ukierunkowanej na r<text:change-start text:change-id="ct1272006120"/>ó<text:change-end text:change-id="ct1272006120"/><text:change text:change-id="ct1274056616"/>żne zastosowania, nie tylko astronomiczne. Istotnym elementem tych studiów jest także kształcenie w zakresie matematyki i fizyki w wymiarze, który jest niezbędny dla prawidłowej realizacji przedmiotów astronomicznych i informatycznych.</text:p>
      <text:p text:style-name="P3"><text:change text:change-id="ct1274405144"/><text:change-start text:change-id="ct1273236760"/><text:tab/><text:change-end text:change-id="ct1273236760"/>Absolwent tych studiów będzie posiadał wiedzę wystarczającą dla pojęcia studiów drugiego stopnia na kierunku Astronomia lub pokrewnym, a także dużą wiedzę praktyczną w zakresie informatyki, pozwalającą mu uzyskać zatrudnienie w wielu dziedzinach, w których niekoniecznie wymagane jest ukończenie studiów informatycznych na poziomie magisterskim. Takich, potencjalnych miejsc pracy jest bardzo wiele, czego dowodem jest bezproblemowe znajdowanie zatrudnienia przez absolwentów dotychczasowych jednolitych studiów pięcioletnich na kierunku Astronomia, w czasie których prowadzi się również intensywne kształcenie w zakresie informatyki.</text:p>
      <text:p text:style-name="P3"><text:change text:change-id="ct1273664144"/><text:change-start text:change-id="ct1273668576"/><text:tab/><text:change-end text:change-id="ct1273668576"/>Program studiów na specjalności <text:span text:style-name="T2">Astronomia z informatyką</text:span> obejmuje między innymi następujące przedmioty: w zakresie astronomii - <text:span text:style-name="T3">astronomię ogólną</text:span>, <text:span text:style-name="T3">astronomię sferyczną</text:span>, <text:span text:style-name="T3">mechanikę nieba</text:span>, <text:span text:style-name="T3">astrofizykę</text:span>, <text:span text:style-name="T3">astronomię Układu Słonecznego</text:span>, <text:span text:style-name="T3">astronomię Galaktyczną i pozagalaktyczną z elementami kosmologii</text:span>, <text:span text:style-name="T3">astronomię współczesną</text:span>, w zakresie informatyki – <text:span text:style-name="T3">technologie informacyjne</text:span>, <text:span text:style-name="T3">programowanie i metody numeryczne</text:span>, <text:span text:style-name="T3">architekturę systemów komputerowych</text:span>, <text:span text:style-name="T3">relacyjne bazy danych</text:span>, <text:span text:style-name="T3">elektronikę cyfrową</text:span>, <text:span text:style-name="T3">algorytmy i złożoność obliczeniowa</text:span>, <text:span text:style-name="T3">fotografię cyfrową i obróbkę obrazu</text:span>. Uzupełnieniem przedmiotów kierunkowych jest trzytygodniowa praktyka wakacyjna.</text:p>
      <text:p text:style-name="P3"><text:change text:change-id="ct1272896488"/><text:change-start text:change-id="ct1271368704"/><text:tab/><text:change-end text:change-id="ct1271368704"/>Studia w zakresie <text:span text:style-name="T2">Astronomii z informatyką </text:span>będą realizowane od roku akademickiego 2007/2008 na Wydziale Fizyki UAM przez Instytut: Obserwatorium Astronomiczne, który obecnie prowadzi studia magisterskie na pięcioletnim kierunku Astronomia. Obserwatorium Astronomiczne posiada wysoko wykwalifikowaną kadrę uprawnioną do prowadzenia studiów w specjalności Astronomia z informatyką. Kierunek Astronomia uzyskał już w 2002 roku, jako jeden z pierwszych w UAM, pozytywną ocenę Państwowej Komisji Akredytacyjnej. Pozytywnie zostały ocenione zarówno kadra nauczająca, jak i programy nauczania. Obserwatorium Astronomiczne UAM posiada duże możliwości prowadzenia obserwacji astronomicznych, w podstawowym zakresie przy ul. Słonecznej w Poznaniu, a bardziej zaawansowane instrumenty, w tym nowoczesne teleskopy do obserwacji fotometrycznych i spektroskopowych znajdują się w Borowcu koło Kórnika. Dla poznańskich astronomów dostępny jest także znajdujący się w RPA największy obecnie na świecie teleskop SALT, o średnicy <text:change text:change-id="ct1274000816"/>lustra<text:change-start text:change-id="ct1271838840"/> <text:change-end text:change-id="ct1271838840"/>11<text:change text:change-id="ct1272189144"/><text:change-start text:change-id="ct1271331816"/> <text:change-end text:change-id="ct1271331816"/>metrów, którego współwłaścicielem, wraz z innymi polskimi i zagranicznymi obserwatoriami, jest Obserwatorium Astronomiczne UAM.</text:p>
      <text:p text:style-name="P3"><text:change text:change-id="ct1273051304"/><text:change-start text:change-id="ct1272982448"/><text:tab/><text:change-end text:change-id="ct1272982448"/>Obserwatorium Astronomiczne UAM jest także dobrze wyposażone w sprzęt komputerowy umożliwiający kształcenie informatyczne na dobrym poziomie. </text:p>
      <text:p text:style-name="P3"><text:change text:change-id="ct1273081704"/><text:change-start text:change-id="ct1273770752"/><text:tab/><text:change-end text:change-id="ct1273770752"/>Wszyscy absolwenci studiów pierwszego stopnia będą mieli, po przeprowadzeniu odpowiedniej procedury kwalifikacyjnej, możliwość kontynuowania studiów drugiego stopnia (magisterskich) na kierunku Astronomia, na którym będą dominowały głównie przedmioty zawierające pogłębione treści astronomiczne. Najlepsi absolwenci studiów magisterskich mogą kontynuować studia trzeciego stopnia (dotychczas doktoranckie) w zakresie astronomii, które również są prowadzone na Wydziale Fizyki UAM przez Obserwatorium Astronomicz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pitch="variable"/>
    <style:font-face style:name="Luxi Sans" svg:font-family="'Luxi Sans'"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xi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4pt" style:font-size-asian="14pt"/>
    </style:style>
    <style:style style:name="List" style:family="paragraph" style:parent-style-name="Text_20_body" style:class="list"/>
    <style:style style:name="Header"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WW-Absatz-Standardschriftart"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30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Linux OpenOffice.org_project/680m1$Build-8990</meta:generator>
    <dc:title>Ulotka informacyjna</dc:title>
    <meta:initial-creator>Edwin Wnuk</meta:initial-creator>
    <meta:creation-date>2006-12-27T11:58:00</meta:creation-date>
    <dc:creator>Tomasz Kwiatkowski</dc:creator>
    <dc:date>2007-01-17T15:45:35</dc:date>
    <meta:print-date>2113-01-01T00:00:00</meta:print-date>
    <dc:language>pl-PL</dc:language>
    <meta:editing-cycles>8</meta:editing-cycles>
    <meta:editing-duration>PT2H42M0S</meta:editing-duration>
    <meta:user-defined meta:name="Info 1"/>
    <meta:user-defined meta:name="Info 2"/>
    <meta:user-defined meta:name="Info 3"/>
    <meta:user-defined meta:name="Info 4"/>
    <meta:document-statistic meta:table-count="0" meta:image-count="0" meta:object-count="0" meta:page-count="1" meta:paragraph-count="19" meta:word-count="448" meta:character-count="3901"/>
  </office:meta>
</office:document-meta>
</file>