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ahoma1" svg:font-family="Tahoma"/>
    <style:font-face style:name="Luxi Sans" svg:font-family="'Luxi Sans'"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master-page-name="Standard"/>
    <style:style style:name="P2" style:family="paragraph" style:parent-style-name="Standard">
      <style:text-properties fo:font-size="14pt" style:font-size-asian="14pt"/>
    </style:style>
    <style:style style:name="P3" style:family="paragraph" style:parent-style-name="Standard">
      <style:paragraph-properties fo:text-align="justify" style:justify-single-word="false"/>
    </style:style>
    <style:style style:name="T1" style:family="text">
      <style:text-properties fo:font-size="14pt" style:font-size-asian="14pt"/>
    </style:style>
    <style:style style:name="T2" style:family="text">
      <style:text-properties fo:font-size="14pt" fo:font-weight="bold" style:font-size-asian="14pt" style:font-weight-asian="bold"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weight="bold" style:font-weight-asian="bold"/>
    </style:style>
    <style:style style:name="T5" style:family="text">
      <style:text-properties fo:font-style="italic" fo:font-weight="bold" style:font-style-asian="italic" style:font-weight-asian="bold"/>
    </style:style>
    <style:style style:name="T6" style:family="text">
      <style:text-properties fo:font-style="italic" style:font-style-asian="italic"/>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Kierunek: </text:span><text:span text:style-name="T2">Astronomia</text:span></text:h>
      <text:p text:style-name="Standard"><text:span text:style-name="T1">Specjalność: </text:span><text:span text:style-name="T3">Astronomia i zastosowania sztucznych satelitów</text:span></text:p>
      <text:p text:style-name="Standard"><text:span text:style-name="T1">Studia stacjonarne pierwszego stopnia</text:span></text:p>
      <text:p text:style-name="P2"/>
      <text:p text:style-name="P3"><text:s text:c="5"/>Studia pierwszego stopnia na kierunku <text:span text:style-name="T4">Astronomia</text:span> w specjalności <text:span text:style-name="T5">Astronomia i zastosowania sztucznych satelitów</text:span> przeznaczone są dla osób zainteresowanych astronomią i jednocześnie zamierzających w przyszłości poszukiwać zatrudnienia w dziedzinach związanych z szeroko rozumianymi zastosowaniami sztucznych satelitów. Obejmują kształcenie w zakresie podstawowego kanonu przedmiotów astronomicznych oraz przedmiotów związanych z wykorzystaniem sztucznych satelitów w dziedzinach takich jak np.: globalna nawigacja GPS, GALILEO, teledetekcja satelitarna, czy satelitarne badania Ziemi. Istotnym elementem tych studiów jest także kształcenie w zakresie matematyki i fizyki oraz podstaw informatyki w wymiarze, który jest niezbędny dla prawidłowej realizacji przedmiotów kierunkowych.</text:p>
      <text:p text:style-name="P3"><text:s text:c="5"/>Absolwent tych studiów będzie posiadał wiedzę wystarczającą dla pojęcia studiów drugiego stopnia na kierunku Astronomia lub pokrewnym, a także dużą wiedzę praktyczną w zakresie różnych zastosowań sztucznych satelitów, pozwalającą mu uzyskać zatrudnienie w dziedzinach, w których wykorzystuje się technologie satelitarne. Wobec gwałtownego rozwoju technik satelitarnych w wielu dziedzinach, w szczególności w związku z wprowadzeniem w najbliższych latach europejskiego sytemu satelitarnego GALILEO, takich, potencjalnych miejsc pracy jest i będzie bardzo wiele.</text:p>
      <text:p text:style-name="P3"><text:s text:c="5"/>Program studiów na specjalności <text:span text:style-name="T5">Astronomia i zastosowania sztucznych satelitów </text:span>obejmuje między innymi następujące przedmioty: w zakresie astronomii - <text:span text:style-name="T6">astronomię ogólną</text:span>, <text:span text:style-name="T6">astronomię sferyczną</text:span>, <text:span text:style-name="T6">mechanikę nieba</text:span>, <text:span text:style-name="T6">astrofizykę</text:span>, <text:span text:style-name="T6">astronomię Układu Słonecznego</text:span>, <text:span text:style-name="T6">astronomię Galaktyczną i pozagalaktyczną z elementami kosmologii</text:span>, <text:span text:style-name="T6">astronomię współczesną</text:span>, w zakresie zastosowań sztucznych satelitów – <text:span text:style-name="T6">astrodynamikę</text:span>, <text:span text:style-name="T6">systemy nawigacji satelitarnej</text:span>, <text:span text:style-name="T6">geodezję satelitarną</text:span>, <text:span text:style-name="T6">teledetekcję satelitarną</text:span>, <text:span text:style-name="T6">satelitarne badania Ziemi i atmosfery</text:span>. Uzupełnieniem przedmiotów kierunkowych jest trzytygodniowa praktyka wakacyjna.</text:p>
      <text:p text:style-name="P3"><text:s text:c="5"/>Studia w zakresie <text:span text:style-name="T5">Astronomii i zastosowań sztucznych satelitów </text:span>będą realizowane od roku akademickiego 2007/2008 na Wydziale Fizyki UAM przez Instytut: Obserwatorium Astronomiczne, który obecnie prowadzi studia magisterskie na pięcioletnim kierunku Astronomia. Obserwatorium Astronomiczne posiada wysoko wykwalifikowaną kadrę uprawnioną do prowadzenia studiów specjalności astronomia i zastosowania sztucznych satelitów. Kierunek Astronomia uzyskał już w 2002 roku, jako jeden z pierwszych w UAM, pozytywną ocenę Państwowej Komisji Akredytacyjnej. Pozytywnie zostały ocenione zarówno kadra nauczająca, jak i programy nauczania. Obserwatorium Astronomiczne UAM posiada duże możliwości prowadzenia obserwacji astronomicznych, w podstawowym zakresie przy ul. Słonecznej w Poznaniu, a bardziej zaawansowane instrumenty, w tym nowoczesne teleskopy do obserwacji fotometrycznych i spektroskopowych znajdują się w Borowcu koło Kórnika. Dla poznańskich astronomów dostępny jest także znajdujący się w RPA największy obecnie na świecie teleskop SALT, o średnicy <text:s/>lustra11 metrów, którego współwłaścicielem, wraz z innymi polskimi i zagranicznymi obserwatoriami, jest Obserwatorium Astronomiczne UAM. Znaczna część programu studiów będzie realizowana w połączeniu z Obserwatorium Astrogeodynamicznym PAN w Borowcu, które specjalizuje się w badaniach Ziemi za pomocą sztucznych satelitów wykorzystując różne techniki obserwacyjne, w tym laserowe i GPS.</text:p>
      <text:p text:style-name="P3"><text:s text:c="5"/>Wszyscy absolwenci studiów pierwszego stopnia będą mieli, po przeprowadzeniu odpowiedniej procedury kwalifikacyjnej, możliwość kontynuowania studiów drugiego stopnia (magisterskich) na kierunku Astronomia, na którym będą dominowały głównie przedmioty zawierające pogłębione treści astronomiczne. Najlepsi absolwenci studiów magisterskich mogą kontynuować studia trzeciego stopnia (dotychczas doktoranckie) w zakresie astronomii, które również są prowadzone na Wydziale Fizyki UAM przez Obserwatorium Astronomicz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1" svg:font-family="Tahoma"/>
    <style:font-face style:name="Luxi Sans" svg:font-family="'Luxi Sans'"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xi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4pt" style:font-size-asian="14pt"/>
    </style:style>
    <style:style style:name="List" style:family="paragraph" style:parent-style-name="Text_20_body" style:class="list">
      <style:text-properties style:font-name="Arial1" style:font-name-complex="Tahoma1"/>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30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1$Linux OpenOffice.org_project/680m1$Build-8990</meta:generator>
    <meta:initial-creator>Edwin Wnuk</meta:initial-creator>
    <meta:creation-date>2006-12-27T11:51:00</meta:creation-date>
    <dc:creator>Tomasz Kwiatkowski</dc:creator>
    <dc:date>2007-01-17T15:42:40</dc:date>
    <dc:language>pl-PL</dc:language>
    <meta:editing-cycles>6</meta:editing-cycles>
    <meta:editing-duration>PT1H6M0S</meta:editing-duration>
    <meta:user-defined meta:name="Info 1"/>
    <meta:user-defined meta:name="Info 2"/>
    <meta:user-defined meta:name="Info 3"/>
    <meta:user-defined meta:name="Info 4"/>
    <meta:document-statistic meta:table-count="0" meta:image-count="0" meta:object-count="0" meta:page-count="1" meta:paragraph-count="8" meta:word-count="467" meta:character-count="4032"/>
  </office:meta>
</office:document-meta>
</file>